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2583</text:p>
            <text:p text:style-name="common-al">Datum ontvangen: 08-09-2021 00:00</text:p>
            <text:p text:style-name="common-al">Locatie: Haarlemmerstraat 233 2312DR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0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2583</meta:user-defined>
    <meta:user-defined meta:name="DCTERMS.abstract">Drank- en horecaverlof, Sushi Bento, Haarlemmerstraat 233</meta:user-defined>
    <dc:language>nl</dc:language>
    <meta:user-defined meta:name="OVERHEIDop.locatietype/OVERHEIDop.gebiedsmarkering">Punt</meta:user-defined>
    <meta:user-defined meta:name="DC.title">Aanvraag vergunning openbare ruimte, Drank- en horecaverlof (regulier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74</meta:user-defined>
    <meta:user-defined meta:name="OVERHEIDop.GmbID/DC.identifier">gmb-2021-312074</meta:user-defined>
    <meta:user-defined meta:name="OVERHEIDop.versieInformatie"/>
  </office:meta>
</office:document-meta>
</file>