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5 Nijkerk, het plaatsen van een fietsen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2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07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Zeedijk 5 Nijkerk, het plaatsen van een fietsenschuurtj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73</meta:user-defined>
    <meta:user-defined meta:name="OVERHEIDop.GmbID/DC.identifier">gmb-2021-312073</meta:user-defined>
    <meta:user-defined meta:name="OVERHEIDop.versieInformatie"/>
  </office:meta>
</office:document-meta>
</file>