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wijzigen van gebruik op het perceel Oosterstraat 9, 1654JJ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2021-000217 voor een aanvraag omgevingsvergunning voor het wijzigen van gebruik op locatie Oosterstraat 9, 1654JJ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0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osterstraat 9, 1654JJ Benningbroek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wijzigen van gebruik op het perceel Oosterstraat 9, 1654JJ Benningbro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72</meta:user-defined>
    <meta:user-defined meta:name="OVERHEIDop.GmbID/DC.identifier">gmb-2021-312072</meta:user-defined>
    <meta:user-defined meta:name="OVERHEIDop.versieInformatie"/>
  </office:meta>
</office:document-meta>
</file>