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ttenburg 89 Nijkerk, het vervangen van een draagmuur door een draag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11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206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6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6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ittenburg 89 Nijkerk, het vervangen van een draagmuur door een draagbalk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66</meta:user-defined>
    <meta:user-defined meta:name="OVERHEIDop.GmbID/DC.identifier">gmb-2021-312066</meta:user-defined>
    <meta:user-defined meta:name="OVERHEIDop.versieInformatie"/>
  </office:meta>
</office:document-meta>
</file>