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kke 37 Nijkerk,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282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2062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062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062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Wikke 37 Nijkerk, het plaatsen van een erfafscheiding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062</meta:user-defined>
    <meta:user-defined meta:name="OVERHEIDop.GmbID/DC.identifier">gmb-2021-312062</meta:user-defined>
    <meta:user-defined meta:name="OVERHEIDop.versieInformatie"/>
  </office:meta>
</office:document-meta>
</file>