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chthoornseweg 6 Nijkerk, het tijdelijk plaatsen van een woonunit tijdens verbouw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1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05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pochthoornseweg 6 Nijkerk, het tijdelijk plaatsen van een woonunit tijdens verbouw boerderij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57</meta:user-defined>
    <meta:user-defined meta:name="OVERHEIDop.GmbID/DC.identifier">gmb-2021-312057</meta:user-defined>
    <meta:user-defined meta:name="OVERHEIDop.versieInformatie"/>
  </office:meta>
</office:document-meta>
</file>