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Venemakade 45 Kiel-Windeweer, Verleende omgevingsvergunning (reguliere procedure) Z2021-0054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Pieter Venemakade 45, 9605 PK te Kiel-Windeweer, voor het vervangen van een tweetal bestaande schoorstenen van een woning door twee lichtgewicht schoorstenen met schoorsteenkappen, 8 sept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2056</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56</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56</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ieter Venemakade 45 Kiel-Windeweer, Verleende omgevingsvergunning (reguliere procedure) Z2021-005410</meta:user-defined>
    <meta:user-defined meta:name="DCTERMS.W3CDTF/DCTERMS.available">2021-09-13</meta:user-defined>
    <meta:user-defined meta:name="DCTERMS.W3CDTF/OVERHEIDop.jaargang">2021</meta:user-defined>
    <meta:user-defined meta:name="OVERHEIDop.publicationIssue">312056</meta:user-defined>
    <meta:user-defined meta:name="OVERHEIDop.GmbID/DC.identifier">gmb-2021-312056</meta:user-defined>
    <meta:user-defined meta:name="OVERHEIDop.versieInformatie"/>
  </office:meta>
</office:document-meta>
</file>