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Stein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Steinstraat 1.</text:span>
          </text:p>
            <text:p text:style-name="common-al">Datum indiening: 8-9-2021</text:p>
            <text:p text:style-name="common-al">Zaakomschrijving: het wijzigen van een bestemming, gedeeltelijk, tbv ingebruik name barbershop</text:p>
            <text:p text:style-name="common-al">Zaaknummer: 48238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05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5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5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82384</meta:user-defined>
    <meta:user-defined meta:name="DCTERMS.abstract">het wijzigen van een bestemming, gedeeltelijk,  tbv ingebruik name  barbershop</meta:user-defined>
    <dc:language>nl</dc:language>
    <meta:user-defined meta:name="OVERHEIDop.locatietype/OVERHEIDop.gebiedsmarkering">Punt</meta:user-defined>
    <meta:user-defined meta:name="DC.title">Aanvraag Omgevingsvergunning, Bruinisse, Steinstraat 1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51</meta:user-defined>
    <meta:user-defined meta:name="OVERHEIDop.GmbID/DC.identifier">gmb-2021-312051</meta:user-defined>
    <meta:user-defined meta:name="OVERHEIDop.versieInformatie"/>
  </office:meta>
</office:document-meta>
</file>