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tspol C 3501 Nijkerk, het bouwen van een bedrijfsverzamelgebouw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204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Smitspol C 3501 Nijkerk, het bouwen van een bedrijfsverzamelgebouw fase 2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49</meta:user-defined>
    <meta:user-defined meta:name="OVERHEIDop.GmbID/DC.identifier">gmb-2021-312049</meta:user-defined>
    <meta:user-defined meta:name="OVERHEIDop.versieInformatie"/>
  </office:meta>
</office:document-meta>
</file>