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uid-Bevelandstraat 24 102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-Bevelandstraat 24 1025NT Amsterdam</text:p>
            <text:p text:style-name="common-al">Omschrijving: realiseren van een dakkapel aan de voorgevel met behoud van de bestemming daarvan tot één woning</text:p>
            <text:p text:style-name="common-al">Besluit: verleend</text:p>
            <text:p text:style-name="common-al">Verzonden naar aanvrager op: 09-09-2021</text:p>
            <text:p text:style-name="common-al">Zaaknummer: Z2021-N001994</text:p>
            <text:p text:style-name="common-al">OLO nummer: 6211089</text:p>
            <text:p text:style-name="common-al">Het besluit en bijbehorende stukken kunt u per e-mail ontvangen. Stuur een verzoek naar <text:a xlink:href="mailto:wabovergunningensdn@amsterdam.nl?Subject=Dossiernummer Z2021-N00199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04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994</meta:user-defined>
    <meta:user-defined meta:name="DCTERMS.abstract">realiseren van een dakkapel aan de voorgevel met behoud van de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Zuid-Bevelandstraat 24 1025NT Amster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45</meta:user-defined>
    <meta:user-defined meta:name="OVERHEIDop.GmbID/DC.identifier">gmb-2021-312045</meta:user-defined>
    <meta:user-defined meta:name="OVERHEIDop.versieInformatie"/>
  </office:meta>
</office:document-meta>
</file>