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rouwestraat 10, 2021-04202, intern wijzigen van woonhuis en plaatsen van dakkapellen aan zijgevel, activiteit monument, verzonden 8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04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4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4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rouwestraat 10, 2021-04202, intern wijzigen van woonhuis en plaatsen van dakkapellen aan zijgevel, activiteit monument, verzonden 8 september 2021</meta:user-defined>
    <meta:user-defined meta:name="DCTERMS.W3CDTF/DCTERMS.available">2021-09-13</meta:user-defined>
    <meta:user-defined meta:name="DCTERMS.W3CDTF/OVERHEIDop.jaargang">2021</meta:user-defined>
    <meta:user-defined meta:name="OVERHEIDop.publicationIssue">312042</meta:user-defined>
    <meta:user-defined meta:name="OVERHEIDop.GmbID/DC.identifier">gmb-2021-312042</meta:user-defined>
    <meta:user-defined meta:name="OVERHEIDop.versieInformatie"/>
  </office:meta>
</office:document-meta>
</file>