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mbrandtlaan 4 Nijkerk, wijzigen en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8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03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3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3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embrandtlaan 4 Nijkerk, wijzigen en vergroten van de dakkape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39</meta:user-defined>
    <meta:user-defined meta:name="OVERHEIDop.GmbID/DC.identifier">gmb-2021-312039</meta:user-defined>
    <meta:user-defined meta:name="OVERHEIDop.versieInformatie"/>
  </office:meta>
</office:document-meta>
</file>