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gemeente Putten een aanvraag ontvangen voor het plaatsen van een dakkapel (bouwen) op locatie Schoolstraat 9. De aanvraag is geregistreerd onder zaaknummer W 21/35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2038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3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38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choolstraat 9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038</meta:user-defined>
    <meta:user-defined meta:name="OVERHEIDop.GmbID/DC.identifier">gmb-2021-312038</meta:user-defined>
    <meta:user-defined meta:name="OVERHEIDop.versieInformatie"/>
  </office:meta>
</office:document-meta>
</file>