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9 Hoogezand,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Kalkwijk 149 9603 TB, te Hoogezand, voor het gedeeltelijk slopen van een karakteristiek pand, </text:p>
            <text:p text:style-name="common-al"> ingediend op 16 augustus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01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49 Hoogezand, Verlenging beslistermijn omgevingsvergunning (reguliere procedure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18</meta:user-defined>
    <meta:user-defined meta:name="OVERHEIDop.GmbID/DC.identifier">gmb-2021-312018</meta:user-defined>
    <meta:user-defined meta:name="OVERHEIDop.versieInformatie"/>
  </office:meta>
</office:document-meta>
</file>