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vormen van een landbouwperceel naar natuurterrein: Slagenweg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lagenweg 2, 7031 ES</text:p>
            <text:p text:style-name="common-al">Omschrijving:  omvormen van een landbouwperceel naar natuurterrein</text:p>
            <text:p text:style-name="common-al">Dossiernummer:  20210019</text:p>
            <text:p text:style-name="common-al">Datum indiening:  11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0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962.98 440748.73</meta:user-defined>
    <meta:user-defined meta:name="DC.title">Aanvraag omgevingsvergunning voor het omvormen van een landbouwperceel naar natuurterrein: Slagenweg 2 in Wehl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01</meta:user-defined>
    <meta:user-defined meta:name="OVERHEIDop.GmbID/DC.identifier">gmb-2021-31201</meta:user-defined>
    <meta:user-defined meta:name="OVERHEIDop.versieInformatie"/>
  </office:meta>
</office:document-meta>
</file>