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van de positie van het tijdelijke bedrijfspand t.b.v. kinderopvang - Beelen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1 een besluit genomen op de aanvraag met zaaknummer Z202103176 voor het wijzigen van de positie van het tijdelijke bedrijfspand t.b.v. kinderopvang op locatie Beelen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00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van de positie van het tijdelijke bedrijfspand t.b.v. kinderopvang - Beelen 1 in Tolber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07</meta:user-defined>
    <meta:user-defined meta:name="OVERHEIDop.GmbID/DC.identifier">gmb-2021-312007</meta:user-defined>
    <meta:user-defined meta:name="OVERHEIDop.versieInformatie"/>
  </office:meta>
</office:document-meta>
</file>