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 J Tuijnstraat 14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W J Tuijnstraat 14a te Volendam. De aanvraag is geregistreerd onder zaaknummer HZ_WABO-21-54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200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 J Tuijnstraat 14a te Volen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06</meta:user-defined>
    <meta:user-defined meta:name="OVERHEIDop.GmbID/DC.identifier">gmb-2021-312006</meta:user-defined>
    <meta:user-defined meta:name="OVERHEIDop.versieInformatie"/>
  </office:meta>
</office:document-meta>
</file>