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Winkelhoek 9 Sappemeer, Verlenging beslistermijn omgevingsvergunning (reguliere procedure) Z2021-007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Verlengde Winkelhoek 9, 9611 CD, te Sappemeer, het bouwen van een aanbouw woning,</text:p>
            <text:p text:style-name="common-al">  25 nov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200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0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0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Winkelhoek 9 Sappemeer, Verlenging beslistermijn omgevingsvergunning (reguliere procedure) Z2021-007524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02</meta:user-defined>
    <meta:user-defined meta:name="OVERHEIDop.GmbID/DC.identifier">gmb-2021-312002</meta:user-defined>
    <meta:user-defined meta:name="OVERHEIDop.versieInformatie"/>
  </office:meta>
</office:document-meta>
</file>