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pergola en overkapping fietsen, Wipstrikkerallee 89 (zaaknummer 0193ESUITE9874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ipstrikkerallee 89</text:span> – voor het plaatsen van een pergola met een overkapping voor fietsen, ingetrokken op 23 augustus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00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plaatsen pergola en overkapping fietsen, Wipstrikkerallee 89 (zaaknummer 0193ESUITE987432021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01</meta:user-defined>
    <meta:user-defined meta:name="OVERHEIDop.GmbID/DC.identifier">gmb-2021-312001</meta:user-defined>
    <meta:user-defined meta:name="OVERHEIDop.versieInformatie"/>
  </office:meta>
</office:document-meta>
</file>