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exploiteren van uw standplaats ten behoeve van Sanquin Blood Supply Foundation op het  parkeerterrein bij restaurant ’’De Lindenberg’’, Balkerweg 17A in Ommen op 2 feb, 23 maart, 1 juni, 20 juli, 7 sept, 30 nov van 10.00- 22.0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19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standplaat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97</meta:user-defined>
    <meta:user-defined meta:name="OVERHEIDop.GmbID/DC.identifier">gmb-2021-311997</meta:user-defined>
    <meta:user-defined meta:name="OVERHEIDop.versieInformatie"/>
  </office:meta>
</office:document-meta>
</file>