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t oprichten van een veehouderij aan de Oranjeweg 100, 8166 JD Emst</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IJssel heeft, namens het college van burgemeester en wethouders van de gemeente Epe, een melding voor het oprichten van een veehouderij aan de Oranjeweg 100, 8166 JD Emst. De melding is geregistreerd onder nummer OVIJ2020OAB00001.</text:p>
            <text:p text:style-name="common-al">De melding is ontvangen op 23 oktober 2020. De melding betreft het oprichten van een veehouderij.</text:p>
            <text:p text:style-name="common-al">
            <text:span text:style-name="nadrukvet">Wat is de p</text:span>
            <text:span text:style-name="nadrukvet">rocedure</text:span>
            <text:span text:style-name="nadrukvet">?</text:span>
          </text:p>
            <text:p text:style-name="common-al">Vanaf de datum van bekendmaking heeft u heeft zes weken de mogelijkheid om een verzoek voorlopige voorziening en/of beroep tegen de beschikking in te dienen.</text:p>
            <text:p text:style-name="tussenkopcur">Heeft u vragen over de melding?</text:p>
            <text:p text:style-name="last-al">Voor meer informatie kunt u een e-mail sturen naar <text:a xlink:href="mailto:info@ovij.nl" xlink:type="simple">info@ovij.nl</text:a> of bellen met de Omgevingsdienst Veluwe-IJssel. Het telefoonnummer is 055 580 17 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99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9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9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IJ2020OAB00001</meta:user-defined>
    <dc:language>nl</dc:language>
    <meta:user-defined meta:name="OVERHEIDop.locatietype/OVERHEIDop.gebiedsmarkering">Adres</meta:user-defined>
    <meta:user-defined meta:name="DC.title">Geaccepteerde melding voor het oprichten van een veehouderij aan de Oranjeweg 100, 8166 JD Emst</meta:user-defined>
    <meta:user-defined meta:name="DCTERMS.W3CDTF/DCTERMS.available">2021-09-13</meta:user-defined>
    <meta:user-defined meta:name="DCTERMS.W3CDTF/OVERHEIDop.jaargang">2021</meta:user-defined>
    <meta:user-defined meta:name="OVERHEIDop.publicationIssue">311992</meta:user-defined>
    <meta:user-defined meta:name="OVERHEIDop.GmbID/DC.identifier">gmb-2021-311992</meta:user-defined>
    <meta:user-defined meta:name="OVERHEIDop.versieInformatie"/>
  </office:meta>
</office:document-meta>
</file>