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4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september 2021 een besluit genomen op de aanvraag met zaaknummer Z/21/185035 / W2021-0619 voor een omgevingsvergunning betreffende het verbouwen van de bestaande woning op locatie Westdijk 4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99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9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9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estdijk 4 te Dirksland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91</meta:user-defined>
    <meta:user-defined meta:name="OVERHEIDop.GmbID/DC.identifier">gmb-2021-311991</meta:user-defined>
    <meta:user-defined meta:name="OVERHEIDop.versieInformatie"/>
  </office:meta>
</office:document-meta>
</file>