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Domela Nieuwenhuisware 46 (zaaknummer 0193ESUITE154946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omela Nieuwenhuisware 46</text:span> – voor het plaatsen van een dakkapel op de achtergevel van de woning, verzonden op 7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198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8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8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plaatsen dakkapel, Domela Nieuwenhuisware 46 (zaaknummer 0193ESUITE1549462021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988</meta:user-defined>
    <meta:user-defined meta:name="OVERHEIDop.GmbID/DC.identifier">gmb-2021-311988</meta:user-defined>
    <meta:user-defined meta:name="OVERHEIDop.versieInformatie"/>
  </office:meta>
</office:document-meta>
</file>