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 Big Draw op 2 en 3 oktober 2021 op diverse locaties in de binnenstad va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augustus 2021 is een evenementenvergunning aangevraagd voor The Big Draw op 2 en 3 oktober 2021 op diverse locaties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9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62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The Big Draw op 2 en 3 oktober 2021 op diverse locaties in de binnenstad van Zutphen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987</meta:user-defined>
    <meta:user-defined meta:name="OVERHEIDop.GmbID/DC.identifier">gmb-2021-311987</meta:user-defined>
    <meta:user-defined meta:name="OVERHEIDop.versieInformatie"/>
  </office:meta>
</office:document-meta>
</file>