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Majoraan 36, 1616TR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2021-001216 voor kappen van een Ceder op locatie Majoraan 36, 1616TR Hoogkarspel. De vergunning is vergunningvrij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ter inzage op te vragen bij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0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198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8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8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ajoraan 36, 1616TR Hoogkarspel</meta:user-defined>
    <dc:language>nl</dc:language>
    <meta:user-defined meta:name="OVERHEIDop.locatietype/OVERHEIDop.gebiedsmarkering">Punt</meta:user-defined>
    <meta:user-defined meta:name="DC.title">Kennisgeving besluit op aanvraag, Majoraan 36, 1616TR Hoogkarsp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84</meta:user-defined>
    <meta:user-defined meta:name="OVERHEIDop.GmbID/DC.identifier">gmb-2021-311984</meta:user-defined>
    <meta:user-defined meta:name="OVERHEIDop.versieInformatie"/>
  </office:meta>
</office:document-meta>
</file>