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splitsen van een woning naar twee woningen aan de Grote Weteringdijk 8, 8167 PR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an rechtswege verleend. Het college geeft hiermee toestemming voor het splitsen van een woning naar twee woningen aan de Grote Weteringdijk 8, 8167 PR Oene.</text:p>
            <text:p text:style-name="common-al">Datum besluit: 30 juni 2021</text:p>
            <text:p text:style-name="common-al">Zaaknummer: 3041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8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144</meta:user-defined>
    <dc:language>nl</dc:language>
    <meta:user-defined meta:name="OVERHEIDop.locatietype/OVERHEIDop.gebiedsmarkering">Adres</meta:user-defined>
    <meta:user-defined meta:name="DC.title">Van rechtswege verleende omgevingsvergunning voor het splitsen van een woning naar twee woningen aan de Grote Weteringdijk 8, 8167 PR Oene</meta:user-defined>
    <meta:user-defined meta:name="DCTERMS.W3CDTF/DCTERMS.available">2021-09-13</meta:user-defined>
    <meta:user-defined meta:name="DCTERMS.W3CDTF/OVERHEIDop.jaargang">2021</meta:user-defined>
    <meta:user-defined meta:name="OVERHEIDop.publicationIssue">311983</meta:user-defined>
    <meta:user-defined meta:name="OVERHEIDop.GmbID/DC.identifier">gmb-2021-311983</meta:user-defined>
    <meta:user-defined meta:name="OVERHEIDop.versieInformatie"/>
  </office:meta>
</office:document-meta>
</file>