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terras en gevelreclame, Haarlemmerstraat 233 231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608</text:p>
            <text:p text:style-name="common-al">Ingekomen: 08-09-2021 00:00</text:p>
            <text:p text:style-name="common-al">Locatie: Haarlemmerstraat 233 2312D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608" xlink:type="simple">publicatiesomgevingsvergunningen@leiden.nl</text:a> de volgende gegevens:</text:p>
            <text:p text:style-name="common-al">- het kenmerk van de aanvraag: Z/21/33026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98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8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/21/3302608</meta:user-defined>
    <meta:user-defined meta:name="DCTERMS.abstract">plaatsen gevelterras en gevelreclame</meta:user-defined>
    <dc:language>nl</dc:language>
    <meta:user-defined meta:name="OVERHEIDop.locatietype/OVERHEIDop.gebiedsmarkering">Punt</meta:user-defined>
    <meta:user-defined meta:name="DC.title">Aanvraag omgevingsvergunning, plaatsen gevelterras en gevelreclame, Haarlemmerstraat 233 2312DR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1981</meta:user-defined>
    <meta:user-defined meta:name="OVERHEIDop.GmbID/DC.identifier">gmb-2021-311981</meta:user-defined>
    <meta:user-defined meta:name="OVERHEIDop.versieInformatie"/>
  </office:meta>
</office:document-meta>
</file>