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grarisch bedrijfsgebouw aan de Koeweg 4, 8166 JP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agrarisch bedrijfsgebouw aan de Koeweg 4, 8166 JP Emst.</text:p>
            <text:p text:style-name="common-al">Datum besluit: 1 september 2021</text:p>
            <text:p text:style-name="common-al">Zaaknummer: 296353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7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353</meta:user-defined>
    <dc:language>nl</dc:language>
    <meta:user-defined meta:name="OVERHEIDop.locatietype/OVERHEIDop.gebiedsmarkering">Adres</meta:user-defined>
    <meta:user-defined meta:name="DC.title">Verleende omgevingsvergunning voor het bouwen van een agrarisch bedrijfsgebouw aan de Koeweg 4, 8166 JP Emst</meta:user-defined>
    <meta:user-defined meta:name="DCTERMS.W3CDTF/DCTERMS.available">2021-09-13</meta:user-defined>
    <meta:user-defined meta:name="DCTERMS.W3CDTF/OVERHEIDop.jaargang">2021</meta:user-defined>
    <meta:user-defined meta:name="OVERHEIDop.publicationIssue">311979</meta:user-defined>
    <meta:user-defined meta:name="OVERHEIDop.GmbID/DC.identifier">gmb-2021-311979</meta:user-defined>
    <meta:user-defined meta:name="OVERHEIDop.versieInformatie"/>
  </office:meta>
</office:document-meta>
</file>