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uitbreiden van een woning aan de Park Wissel 2, 8162 N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omgevingsvergunning geweigerd. Het college geeft hiermee geen toestemming voor het uitbreiden van een woning aan de Park Wissel 2, 8162 NM Epe.</text:p>
            <text:p text:style-name="common-al">Datum besluit: 2 september 2021</text:p>
            <text:p text:style-name="common-al">Zaaknummer: 323236</text:p>
            <text:p text:style-name="tussenkopcur">Bent u het niet eens met de weigering ? </text:p>
            <text:p text:style-name="common-al">U kunt het college binnen zes weken na de datum van het besluit laten weten dat u het niet eens bent met de weigering. Dit heet bezwaar maken. U kunt bezwaar maken als de weiger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7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236</meta:user-defined>
    <dc:language>nl</dc:language>
    <meta:user-defined meta:name="OVERHEIDop.locatietype/OVERHEIDop.gebiedsmarkering">Adres</meta:user-defined>
    <meta:user-defined meta:name="DC.title">Geweigerde omgevingsvergunning voor het uitbreiden van een woning aan de Park Wissel 2, 8162 NM Epe</meta:user-defined>
    <meta:user-defined meta:name="DCTERMS.W3CDTF/DCTERMS.available">2021-09-13</meta:user-defined>
    <meta:user-defined meta:name="DCTERMS.W3CDTF/OVERHEIDop.jaargang">2021</meta:user-defined>
    <meta:user-defined meta:name="OVERHEIDop.publicationIssue">311978</meta:user-defined>
    <meta:user-defined meta:name="OVERHEIDop.GmbID/DC.identifier">gmb-2021-311978</meta:user-defined>
    <meta:user-defined meta:name="OVERHEIDop.versieInformatie"/>
  </office:meta>
</office:document-meta>
</file>