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201, Bellingwolde, het slopen van een schuur, plantenkas en drie geschakelde garageboxen, datum: 8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9 oktober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97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ngen beslistermijn: Hoofdweg 201, Bellingwolde, het slopen van een schuur, plantenkas en drie geschakelde garageboxen, datum: 8 juli 2021.</meta:user-defined>
    <meta:user-defined meta:name="DCTERMS.W3CDTF/DCTERMS.available">2021-09-13</meta:user-defined>
    <meta:user-defined meta:name="DCTERMS.W3CDTF/OVERHEIDop.jaargang">2021</meta:user-defined>
    <meta:user-defined meta:name="OVERHEIDop.publicationIssue">311977</meta:user-defined>
    <meta:user-defined meta:name="OVERHEIDop.GmbID/DC.identifier">gmb-2021-311977</meta:user-defined>
    <meta:user-defined meta:name="OVERHEIDop.versieInformatie"/>
  </office:meta>
</office:document-meta>
</file>