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5">
      <text:list-level-style-bullet text:bullet-char="-" text:level="1">
        <style:list-level-properties text:min-label-width="10mm"/>
      </text:list-level-style-bullet>
    </text:list-style>
    <text:list-style style:name="id1-3-2-2-1-3-8-5-1">
      <text:list-level-style-bullet text:bullet-char="-" text:level="1">
        <style:list-level-properties text:min-label-width="10mm"/>
      </text:list-level-style-bullet>
    </text:list-style>
    <text:list-style style:name="id1-3-2-2-1-3-8-5-2">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8-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8-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8-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8-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8-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1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8-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8-1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8-1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8-1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8-1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8-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3-1-1">
      <style:table-column-properties style:rel-column-width="49*"/>
    </style:style>
    <style:style style:family="table-column" style:parent-style-name="colspec" style:name="id1-3-2-5-3-1-2">
      <style:table-column-properties style:rel-column-width="10*"/>
    </style:style>
    <style:style style:family="table-column" style:parent-style-name="colspec" style:name="id1-3-2-5-3-1-3">
      <style:table-column-properties style:rel-column-width="10*"/>
    </style:style>
    <style:style style:family="table-column" style:parent-style-name="colspec" style:name="id1-3-2-5-3-1-4">
      <style:table-column-properties style:rel-column-width="10*"/>
    </style:style>
    <style:style style:family="table-column" style:parent-style-name="colspec" style:name="id1-3-2-5-3-1-5">
      <style:table-column-properties style:rel-column-width="11*"/>
    </style:style>
    <style:style style:family="table-column" style:parent-style-name="colspec" style:name="id1-3-2-5-3-1-6">
      <style:table-column-properties style:rel-column-width="10*"/>
    </style:style>
    <style:style style:family="table-column" style:parent-style-name="colspec" style:name="id1-3-2-6-3-1-1">
      <style:table-column-properties style:rel-column-width="49*"/>
    </style:style>
    <style:style style:family="table-column" style:parent-style-name="colspec" style:name="id1-3-2-6-3-1-2">
      <style:table-column-properties style:rel-column-width="10*"/>
    </style:style>
    <style:style style:family="table-column" style:parent-style-name="colspec" style:name="id1-3-2-6-3-1-3">
      <style:table-column-properties style:rel-column-width="10*"/>
    </style:style>
    <style:style style:family="table-column" style:parent-style-name="colspec" style:name="id1-3-2-6-3-1-4">
      <style:table-column-properties style:rel-column-width="10*"/>
    </style:style>
    <style:style style:family="table-column" style:parent-style-name="colspec" style:name="id1-3-2-6-3-1-5">
      <style:table-column-properties style:rel-column-width="11*"/>
    </style:style>
    <style:style style:family="table-column" style:parent-style-name="colspec" style:name="id1-3-2-6-3-1-6">
      <style:table-column-properties style:rel-column-width="10*"/>
    </style:style>
  </office:automatic-styles>
  <office:body>
    <office:text>
      <text:p text:style-name="new_page_staatscourant"/>
      <text:p text:style-name="single-kop-titel">Uitvoeringsbesluit Afvalstoffenverordening Ouder-Amstel 2021</text:p>
      <text:section text:name="regeling_id1-3-2" text:style-name="regeling">
        <text:section text:name="aanhef_id1-3-2-1" text:style-name="aanhef">
          <text:section text:name="preambule_id1-3-2-1-1" text:style-name="preambule">
            <text:p text:style-name="al">Burgemeester en wethouders van Ouder-Amstel,</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Ouder-Amstel 2021;</text:p>
            <text:p text:style-name="al"/>
            <text:p text:style-name="al">gelet op de bepalingen van de Afvalstoffenverordening Ouder-Amstel 2021;</text:p>
          </text:section>
          <text:section text:name="afkondiging_id1-3-2-1-2" text:style-name="afkondiging">
            <text:p text:style-name="afkondiging_top"/>
            <text:p text:style-name="al">BESLUIT:</text:p>
            <text:list text:style-name="id1-3-2-1-2-2">
              <text:list-item text:style-override="id1-3-2-1-2-2-1">
                <text:number>I.</text:number>
                <text:p text:style-name="al">Het Uitvoeringsbesluit Afvalstoffenverordening Ouder-Amstel 2016 in te trekken.</text:p>
              </text:list-item>
              <text:list-item text:style-override="id1-3-2-1-2-2-2">
                <text:number>II.</text:number>
                <text:p text:style-name="al">Het Uitvoeringsbesluit Afvalstoffenverordening Ouder-Amstel 2021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3">
              <text:list-item text:style-override="id1-3-2-2-1-3-1">
                <text:number>a.</text:number>
                <text:p text:style-name="al">verordening: Afvalstoffenverordening Ouder-Amstel 2021;</text:p>
              </text:list-item>
              <text:list-item text:style-override="id1-3-2-2-1-3-2">
                <text:number>b.</text:number>
                <text:p text:style-name="al">inzamelmiddel: een voor de inzameling van afvalstoffen bestemd hulp- of bewaarmiddel, bijvoorbeeld een huisvuilzak, minicontainer, afvalemmer, kca-box of big bag, ten behoeve van één huishouden;</text:p>
              </text:list-item>
              <text:list-item text:style-override="id1-3-2-2-1-3-3">
                <text:number>c.</text:number>
                <text:p text:style-name="al">Inzamelvoorziening: een voor de inzameling van afvalstoffen bestemd(e) bewaarmiddel of -plaats, bijvoorbeeld een verzamelcontainer, wijkcontainer of brengdepot, ten behoeve van meerdere huishoudens;</text:p>
              </text:list-item>
              <text:list-item text:style-override="id1-3-2-2-1-3-4">
                <text:number>d.</text:number>
                <text:p text:style-name="al">huishoudelijk afval: alle afvalstoffen, preparaten of andere producten, waarvan de inwoner zich met het oog op de verwijdering ontdoet, van plan is zich te ontdoen of moet ontdoen;</text:p>
              </text:list-item>
              <text:list-item text:style-override="id1-3-2-2-1-3-5">
                <text:number>e.</text:number>
                <text:p text:style-name="al">bedrijfsafval: afval van bedrijven en instellingen, anders dan van huishoudens;</text:p>
              </text:list-item>
              <text:list-item text:style-override="id1-3-2-2-1-3-6">
                <text:number>f.</text:number>
                <text:p text:style-name="al">inwoner: diegene die afval als eigenaar, houder of vervoerder aanbiedt en een aanslag afvalstoffenheffing ontvangt van gemeente Ouder-Amstel;</text:p>
              </text:list-item>
              <text:list-item text:style-override="id1-3-2-2-1-3-7">
                <text:number>g.</text:number>
                <text:p text:style-name="al">milieuparkje: de brengvoorziening met ondergrondse containers voor glas, oud papier en karton en in enkele gevallen textiel en/of huishoudelijk restafval;</text:p>
              </text:list-item>
              <text:list-item text:style-override="id1-3-2-2-1-3-8">
                <text:number>h.</text:number>
                <text:p text:style-name="al">milieudepot: de brengvoorziening, als bedoeld in artikel 5 van de verordening, voor afval waar de inwoner zelf de aan te bieden afvalstoffen gescheiden in de daarvoor bestemde middelen dient te deponeren.</text:p>
                <text:p text:style-name="al"/>
                <text:p text:style-name="al"> Adressen:</text:p>
                <text:list text:style-name="id1-3-2-2-1-3-8-5">
                  <text:list-item text:style-override="id1-3-2-2-1-3-8-5-1">
                    <text:number>-</text:number>
                    <text:p text:style-name="al">Meidoornstraat 28, 1115 BG Duivendrecht</text:p>
                  </text:list-item>
                  <text:list-item text:style-override="id1-3-2-2-1-3-8-5-2">
                    <text:number>-</text:number>
                    <text:p text:style-name="al">Ambachtenstraat 84, 1191 JN Ouderkerk aan de Amstel</text:p>
                  </text:list-item>
                </text:list>
              </text:list-item>
              <text:list-item text:style-override="id1-3-2-2-1-3-9">
                <text:number>i.</text:number>
                <text:p text:style-name="al"> tarievennota: het door het college van burgemeester en wethouders van de gemeente Ouder-Amstel vastgestelde besluit waarin de tarieven voor de afvalbewerking en -verwerking zijn vermeld.</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dienst op grond van artikel 3, eerste lid, van de verordening worden aangewezen:</text:p>
                <text:list text:style-name="id1-3-2-2-2-2-3">
                  <text:list-item text:style-override="id1-3-2-2-2-2-3-1">
                    <text:number>a.</text:number>
                    <text:p text:style-name="al">GP Groot gevestigd te Alkmaar voor de inzameling van huishoudelijk restafval;</text:p>
                  </text:list-item>
                  <text:list-item text:style-override="id1-3-2-2-2-2-3-2">
                    <text:number>b.</text:number>
                    <text:p text:style-name="al">Afval Energiebedrijf (AEB) gevestigd te Amsterdam voor de verwerking van huishoudelijk restafval. Aan AEB Exploitatie B.V. wordt tot 1 januari 2023 een uitsluitend recht, als bedoeld in artikel 2.24a van de aanbestedingswet, verleend voor de verwerking van al het door of vanwege de gemeente Ouder-Amstel ingezamelde huishoudelijk bioafval- en restafval. Dit uitsluitend recht wordt door AEB Exploitatie B.V. uitgeoefend met inachtneming van de door het college gestelde voorwaarden zoals vastgelegd in de Afvalverwerkingsovereenkomst.</text:p>
                  </text:list-item>
                </text:list>
              </text:list-item>
              <text:list-item text:style-override="id1-3-2-2-2-3">
                <text:number>2.</text:number>
                <text:p text:style-name="al">Als inzamelaar op grond van artikel 4, eerste lid, van de verordening worden aangewezen:</text:p>
                <text:list text:style-name="id1-3-2-2-2-3-3">
                  <text:list-item text:style-override="id1-3-2-2-2-3-3-1">
                    <text:number>a.</text:number>
                    <text:p text:style-name="al">Duo+ voor de inzameling van grof vuil en grof tuinafval;</text:p>
                  </text:list-item>
                  <text:list-item text:style-override="id1-3-2-2-2-3-3-2">
                    <text:number>b.</text:number>
                    <text:p text:style-name="al">Tomingroep te Hilversum voor de inzameling van zwerfafval afkomstig uit de openbare ruimte;</text:p>
                  </text:list-item>
                  <text:list-item text:style-override="id1-3-2-2-2-3-3-3">
                    <text:number>c.</text:number>
                    <text:p text:style-name="al">GP Groot te Alkmaar voor de inzameling van oud papier en karton;</text:p>
                  </text:list-item>
                  <text:list-item text:style-override="id1-3-2-2-2-3-3-4">
                    <text:number>d.</text:number>
                    <text:p text:style-name="al">GP Groot te Alkmaar voor de inzameling van verpakkingsglas;</text:p>
                  </text:list-item>
                  <text:list-item text:style-override="id1-3-2-2-2-3-3-5">
                    <text:number>e.</text:number>
                    <text:p text:style-name="al">Sympany te Utrecht voor de inzameling van textiel;</text:p>
                  </text:list-item>
                  <text:list-item text:style-override="id1-3-2-2-2-3-3-6">
                    <text:number>f.</text:number>
                    <text:p text:style-name="al">GP Groot te Alkmaar voor de inzameling van bioafval.</text:p>
                  </text:list-item>
                </text:list>
              </text:list-item>
              <text:list-item text:style-override="id1-3-2-2-2-4">
                <text:number>3.</text:number>
                <text:p text:style-name="al">Op grond van artikel 3, tweede lid, van de verordening worden voor de volgende huishoudelijke afvalstoffen de volgende voorschriften en/of beperkingen verbonden:</text:p>
                <text:list text:style-name="id1-3-2-2-2-4-3">
                  <text:list-item text:style-override="id1-3-2-2-2-4-3-1">
                    <text:number>a.</text:number>
                    <text:p text:style-name="al">asbest en asbesthoudend materiaal dient dubbel verpakt in plastic gedeponeerd te worden in een inzamelvoorziening op het milieudepot te Ouderkerk aan de Amstel; verpakkingsplastic is gratis af te halen bij een milieudepot;</text:p>
                  </text:list-item>
                  <text:list-item text:style-override="id1-3-2-2-2-4-3-2">
                    <text:number>b.</text:number>
                    <text:p text:style-name="al">gevaarlijk en/of klein chemisch afval, zoals benoemd in de Europese Afvalstoffen Lijst (Eural) dient overhandigd te worden aan een medewerker van het milieudepot bij de daarvoor bestemde inzamelvoorziening.</text:p>
                  </text:list-item>
                  <text:list-item text:style-override="id1-3-2-2-2-4-3-3">
                    <text:number>c.</text:number>
                    <text:p text:style-name="al">grof tuinafval en losse delen grof huishoudelijk afval ter ophaalinzameling door de Gemeente Ouder-Amstel aangeboden dient gebundeld te worden.</text:p>
                  </text:list-item>
                </text:list>
              </text:list-item>
            </text:list>
          </text:section>
          <text:section text:name="artikel_id1-3-2-2-3" text:style-name="artikel">
            <text:p text:style-name="artikel_kop_titel"><text:span text:style-name="artikel_kop_label">Artikel</text:span> <text:span text:style-name="artikel_kop_nr">3.</text:span> Afzonderlijke inzameling</text:p>
            <text:list text:style-name="id1-3-2-2-3-2">
              <text:list-item text:style-override="id1-3-2-2-3-2">
                <text:number>1.</text:number>
                <text:p text:style-name="al">Op grond van artikel 7, lid 1, van de verordening worden de volgende stromen afzonderlijk ingezameld:</text:p>
                <text:p text:style-name="al">Afzonderlijk aan huis wordt ingezameld:</text:p>
                <text:list text:style-name="id1-3-2-2-3-2-4">
                  <text:list-item text:style-override="id1-3-2-2-3-2-4-1">
                    <text:number>a.</text:number>
                    <text:p text:style-name="al">Groente- fruit- en tuinafval, hierna te noemen “bioafval”</text:p>
                  </text:list-item>
                  <text:list-item text:style-override="id1-3-2-2-3-2-4-2">
                    <text:number>b.</text:number>
                    <text:p text:style-name="al">huishoudelijk restafval/PMD in het buitengebied Ouderkerk a/d Amstel</text:p>
                  </text:list-item>
                </text:list>
                <text:p text:style-name="al">Aan te bieden bij een wijkvoorziening:</text:p>
                <text:list text:style-name="id1-3-2-2-3-2-6">
                  <text:list-item text:style-override="id1-3-2-2-3-2-6-1">
                    <text:number>c.</text:number>
                    <text:p text:style-name="al">Papier en karton</text:p>
                  </text:list-item>
                  <text:list-item text:style-override="id1-3-2-2-3-2-6-2">
                    <text:number>d.</text:number>
                    <text:p text:style-name="al">Glas</text:p>
                  </text:list-item>
                  <text:list-item text:style-override="id1-3-2-2-3-2-6-3">
                    <text:number>e.</text:number>
                    <text:p text:style-name="al">Textiel</text:p>
                  </text:list-item>
                  <text:list-item text:style-override="id1-3-2-2-3-2-6-4">
                    <text:number>f.</text:number>
                    <text:p text:style-name="al">Huishoudelijk restafval/PMD in de woonkernen</text:p>
                  </text:list-item>
                </text:list>
                <text:p text:style-name="al">Aan te bieden bij een milieudepot zoals genoemd in artikel 1, onder i:</text:p>
                <text:list text:style-name="id1-3-2-2-3-2-8">
                  <text:list-item text:style-override="id1-3-2-2-3-2-8-1">
                    <text:number>g.</text:number>
                    <text:p text:style-name="al">Tuinafval</text:p>
                  </text:list-item>
                  <text:list-item text:style-override="id1-3-2-2-3-2-8-2">
                    <text:number>h.</text:number>
                    <text:p text:style-name="al">Takken</text:p>
                  </text:list-item>
                  <text:list-item text:style-override="id1-3-2-2-3-2-8-3">
                    <text:number>i.</text:number>
                    <text:p text:style-name="al">Puin</text:p>
                  </text:list-item>
                  <text:list-item text:style-override="id1-3-2-2-3-2-8-4">
                    <text:number>j.</text:number>
                    <text:p text:style-name="al">Metalen</text:p>
                  </text:list-item>
                  <text:list-item text:style-override="id1-3-2-2-3-2-8-5">
                    <text:number>k.</text:number>
                    <text:p text:style-name="al">B Hout</text:p>
                  </text:list-item>
                  <text:list-item text:style-override="id1-3-2-2-3-2-8-6">
                    <text:number>l.</text:number>
                    <text:p text:style-name="al">Grof vuil</text:p>
                  </text:list-item>
                  <text:list-item text:style-override="id1-3-2-2-3-2-8-7">
                    <text:number>m.</text:number>
                    <text:p text:style-name="al">Kunststof hard</text:p>
                  </text:list-item>
                  <text:list-item text:style-override="id1-3-2-2-3-2-8-8">
                    <text:number>n.</text:number>
                    <text:p text:style-name="al">Bielzen C Hout</text:p>
                  </text:list-item>
                  <text:list-item text:style-override="id1-3-2-2-3-2-8-9">
                    <text:number>o.</text:number>
                    <text:p text:style-name="al">Bouw- en sloopafval</text:p>
                  </text:list-item>
                  <text:list-item text:style-override="id1-3-2-2-3-2-8-10">
                    <text:number>p.</text:number>
                    <text:p text:style-name="al">Gips</text:p>
                  </text:list-item>
                  <text:list-item text:style-override="id1-3-2-2-3-2-8-11">
                    <text:number>q.</text:number>
                    <text:p text:style-name="al">Dakbedekking</text:p>
                  </text:list-item>
                  <text:list-item text:style-override="id1-3-2-2-3-2-8-12">
                    <text:number>r.</text:number>
                    <text:p text:style-name="al">Asbest</text:p>
                  </text:list-item>
                  <text:list-item text:style-override="id1-3-2-2-3-2-8-13">
                    <text:number>s.</text:number>
                    <text:p text:style-name="al">Autobanden</text:p>
                  </text:list-item>
                  <text:list-item text:style-override="id1-3-2-2-3-2-8-14">
                    <text:number>t.</text:number>
                    <text:p text:style-name="al">Matrassen</text:p>
                  </text:list-item>
                  <text:list-item text:style-override="id1-3-2-2-3-2-8-15">
                    <text:number>u.</text:number>
                    <text:p text:style-name="al">Piepschuim</text:p>
                  </text:list-item>
                  <text:list-item text:style-override="id1-3-2-2-3-2-8-16">
                    <text:number>v.</text:number>
                    <text:p text:style-name="al">Chemisch afval</text:p>
                  </text:list-item>
                </text:list>
              </text:list-item>
              <text:list-item text:style-override="id1-3-2-2-3-3">
                <text:number>2.</text:number>
                <text:p text:style-name="al">De volgende omschrijvingen van categorieën huishoudelijke afvalstoffen worden op grond van artikel 8, tweede lid, van de verordening vastgesteld:</text:p>
                <text:list text:style-name="id1-3-2-2-3-3-3">
                  <text:list-item text:style-override="id1-3-2-2-3-3-3-1">
                    <text:number>a.</text:number>
                    <text:p text:style-name="al">asbest en asbesthoudend materiaal: afval waarin zich asbest bevindt;</text:p>
                  </text:list-item>
                  <text:list-item text:style-override="id1-3-2-2-3-3-3-2">
                    <text:number>b.</text:number>
                    <text:p text:style-name="al">autobanden: schone banden van motoren, personenauto’s, vrachtvoertuigen, tractoren en shovels, zonder velgen;</text:p>
                  </text:list-item>
                  <text:list-item text:style-override="id1-3-2-2-3-3-3-3">
                    <text:number>c.</text:number>
                    <text:p text:style-name="al">batterijen: normale huishoudelijke batterijen, inclusief de accubatterijen voor foto- en videocamera's, voor mobiele telefoons en voor snoerloos gereedschap en industriële batterijen;</text:p>
                  </text:list-item>
                  <text:list-item text:style-override="id1-3-2-2-3-3-3-4">
                    <text:number>d.</text:number>
                    <text:p text:style-name="al">bouw- en sloopafval: harde steenachtige materialen, zoals, gasbeton, serviesgoed, sloophout en isolatiematerialen;</text:p>
                  </text:list-item>
                  <text:list-item text:style-override="id1-3-2-2-3-3-3-5">
                    <text:number>e.</text:number>
                    <text:p text:style-name="al">dakbedekking: dakbedekkingsmaterialen, ook wel genoemd dakleer, bestaand uit beplatingmateriaal van hout of kunststof, voorzien van een laag koolteer of bitumen dit is inclusief dakgrind, waaraan zich teer of bitumen bevindt;</text:p>
                  </text:list-item>
                  <text:list-item text:style-override="id1-3-2-2-3-3-3-6">
                    <text:number>f.</text:number>
                    <text:p text:style-name="al">elektrische en elektronische apparatuur: de producten zoals genoemd in artikel 1, lid 1, sub b en c van de Regeling beheer elektrische en elektronische apparatuur van 19-07-2004 met nr. SAS/2004/2004072357, zoals nadien gewijzigd, en na inwerkingtreding daarvan de opvolgende regeling van gelijke strekking;</text:p>
                  </text:list-item>
                  <text:list-item text:style-override="id1-3-2-2-3-3-3-7">
                    <text:number>g.</text:number>
                    <text:p text:style-name="al">geïmpregneerd hout: hout dat is geïmpregneerd, te herkennen aan groene of bruine kleur, zoals bielzen of tuinhout;</text:p>
                  </text:list-item>
                  <text:list-item text:style-override="id1-3-2-2-3-3-3-8">
                    <text:number>h.</text:number>
                    <text:p text:style-name="al">gips: gipsplaten, gipsblokken etc. uit verbouwingsafval;</text:p>
                  </text:list-item>
                  <text:list-item text:style-override="id1-3-2-2-3-3-3-9">
                    <text:number>i.</text:number>
                    <text:p text:style-name="al">gevaarlijk/klein chemisch afval: huishoudelijke afvalstoffen zoals vermeld op de Europese Afvalstoffen Lijst (Eural) van het Ministerie van Infrastructuur en Milieu;</text:p>
                  </text:list-item>
                  <text:list-item text:style-override="id1-3-2-2-3-3-3-10">
                    <text:number>j.</text:number>
                    <text:p text:style-name="al">glas: eenmalige glasverpakkingen zoals flessen, potten en andere glazen verpakkingen, met uitzondering van vlakglas, (glas)keramiek, gloei- en spaarlampen, TL-lampen, nagellakflesjes, stenen kruiken, porselein, kristal, spiegels, doppen van flessen, kunststofflessen en kurken;</text:p>
                  </text:list-item>
                  <text:list-item text:style-override="id1-3-2-2-3-3-3-11">
                    <text:number>k.</text:number>
                    <text:p text:style-name="al">bioafval: biologisch afbreekbaar tuin- en plantsoenafval, levensmiddelenafval en keukenafval afkomstig van huishoudens, kantoren, restaurants, groothandels, kantines, cateringfaciliteiten en winkels en vergelijkbare afvalstoffen van de levensmiddelenindustrie inclusief etensresten,</text:p>
                  </text:list-item>
                  <text:list-item text:style-override="id1-3-2-2-3-3-3-12">
                    <text:number>l.</text:number>
                    <text:p text:style-name="al">grof huishoudelijk afval: volumineus of zwaar huishoudelijk afval dat door afmeting of gewicht niet via een inzamelvoorziening ter inzameling kan worden aangeboden;</text:p>
                  </text:list-item>
                  <text:list-item text:style-override="id1-3-2-2-3-3-3-13">
                    <text:number>m.</text:number>
                    <text:p text:style-name="al">(grof) tuinafval: plantaardige of organische vrijkomend bij de aanleg, het onderhoud of verwijdering van particulier groen, zoals (grof) loofafval, snoeihout of bladeren, met uitzondering van bielzen, tuinhekken en tuinschuttingen;</text:p>
                  </text:list-item>
                  <text:list-item text:style-override="id1-3-2-2-3-3-3-14">
                    <text:number>n.</text:number>
                    <text:p text:style-name="al">koel- en vriesapparatuur: koel- en vriesapparaten zonder etensresten;</text:p>
                  </text:list-item>
                  <text:list-item text:style-override="id1-3-2-2-3-3-3-15">
                    <text:number>o.</text:number>
                    <text:p text:style-name="al">Matrassen;</text:p>
                  </text:list-item>
                  <text:list-item text:style-override="id1-3-2-2-3-3-3-16">
                    <text:number>p.</text:number>
                    <text:p text:style-name="al">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3-3-3-17">
                    <text:number>q.</text:number>
                    <text:p text:style-name="al">oud ijzer/metalen: producten met als belangrijkste bestanddeel ferro en non-ferro;</text:p>
                  </text:list-item>
                  <text:list-item text:style-override="id1-3-2-2-3-3-3-18">
                    <text:number>r.</text:number>
                    <text:p text:style-name="al">puin: brokken beton, dakpannen, stenen en dergelijke;</text:p>
                  </text:list-item>
                  <text:list-item text:style-override="id1-3-2-2-3-3-3-19">
                    <text:number>s.</text:number>
                    <text:p text:style-name="al">textiel: kleding, lakens, dekens, handdoeken en dergelijke, schoeisels, grote lappen stof en gordijnen die schoon zijn, niet vervuild met andere afvalfracties en niet eerder gebruikt als bijvoorbeeld poets- of verflappen;</text:p>
                  </text:list-item>
                  <text:list-item text:style-override="id1-3-2-2-3-3-3-20">
                    <text:number>t.</text:number>
                    <text:p text:style-name="al">hout: alle soorten niet-geïmpregneerd hout;</text:p>
                  </text:list-item>
                  <text:list-item text:style-override="id1-3-2-2-3-3-3-21">
                    <text:number>u.</text:number>
                    <text:p text:style-name="al">kunststoffen, waaronder gebruiksvoorwerpen van hard plastic;</text:p>
                  </text:list-item>
                  <text:list-item text:style-override="id1-3-2-2-3-3-3-22">
                    <text:number>v.</text:number>
                    <text:p text:style-name="al">piepschuim (EPS).</text:p>
                  </text:list-item>
                </text:list>
              </text:list-item>
            </text:list>
          </text:section>
          <text:section text:name="artikel_id1-3-2-2-4" text:style-name="artikel">
            <text:p text:style-name="artikel_kop_titel"><text:span text:style-name="artikel_kop_label">Artikel</text:span> <text:span text:style-name="artikel_kop_nr">4.</text:span> Aanwijzing inzamelmiddelen- en voorzieningen</text:p>
            <text:p text:style-name="al">Op grond van artikel 10, eerste lid, van de verordening worden de volgende inzamelmiddelen en inzamelvoorzieningen aangewezen:</text:p>
            <text:list text:style-name="id1-3-2-2-4-3">
              <text:list-item text:style-override="id1-3-2-2-4-3-1">
                <text:number>a.</text:number>
                <text:p text:style-name="al">voor huishoudelijk restafval/PMD twee minicontainers (inhoud 240 liter) per gebruiker van een perceel in het buitengebied Ouderkerk a/d Amstel en verder verzamelcontainers ten behoeve van meerdere huishoudens.</text:p>
              </text:list-item>
              <text:list-item text:style-override="id1-3-2-2-4-3-2">
                <text:number>b.</text:number>
                <text:p text:style-name="al">voor bioafval van huishoudens in laagbouwwoningen één minicontainer (inhoud 140 of 240 liter) met groen deksel per gebruiker van een perceel en voor bioafval van huishoudens in gestapelde bouw verzamelcontainers.</text:p>
              </text:list-item>
              <text:list-item text:style-override="id1-3-2-2-4-3-3">
                <text:number>c.</text:number>
                <text:p text:style-name="al">voor oud papier en karton verzamelcontainers op wijkniveau en op de milieudepots;</text:p>
              </text:list-item>
              <text:list-item text:style-override="id1-3-2-2-4-3-4">
                <text:number>d.</text:number>
                <text:p text:style-name="al">voor glas verzamelcontainers op wijkniveau en op de milieudepots, met vakverdeling voor witglas en overig glas;</text:p>
              </text:list-item>
              <text:list-item text:style-override="id1-3-2-2-4-3-5">
                <text:number>e.</text:number>
                <text:p text:style-name="al">voor textiel verzamelcontainers op wijkniveau en op de milieudepots;</text:p>
              </text:list-item>
              <text:list-item text:style-override="id1-3-2-2-4-3-6">
                <text:number>f.</text:number>
                <text:p text:style-name="al">voor bladafval in het najaar tijdelijke bladkorven op wijkniveau;</text:p>
              </text:list-item>
              <text:list-item text:style-override="id1-3-2-2-4-3-7">
                <text:number>g.</text:number>
                <text:p text:style-name="al">voor alle overige afvalfracties, met uitzondering van huishoudelijk restafval en PMD, zoals benoemd in artikel 3, bovengrondse containers op de milieudepots;</text:p>
              </text:list-item>
              <text:list-item text:style-override="id1-3-2-2-4-3-8">
                <text:number>h.</text:number>
                <text:p text:style-name="al">voor huishoudelijk restafval van huishoudens in het beheergebied van Amsterdam Oost een inzamelmiddel en/of -voorziening zoals beschreven in de afvalstoffenverordening en uitvoeringsbesluit van het betreffende stadsdeel.</text:p>
              </text:list-item>
            </text:list>
          </text:section>
          <text:section text:name="artikel_id1-3-2-2-5" text:style-name="artikel">
            <text:p text:style-name="artikel_kop_titel"><text:span text:style-name="artikel_kop_label">Artikel</text:span> <text:span text:style-name="artikel_kop_nr">5.</text:span> Frequentie van inzamelen</text:p>
            <text:p text:style-name="al">Op grond van artikel 7, eerste lid stelt het college de volgende frequentie van de inzameling bij elk perceel in (delen van) de gemeente Ouder-Amstel als volgt vast:</text:p>
            <text:list text:style-name="id1-3-2-2-5-3">
              <text:list-item text:style-override="id1-3-2-2-5-3-1">
                <text:number>a.</text:number>
                <text:p text:style-name="al">in het buitengebied Ouderkerk a/d Amstel bioafval om de week op woensdag en bij overige laagbouw en gestapelde bouw bioafval om de week op donderdag, vanaf 7.00 uur.</text:p>
              </text:list-item>
              <text:list-item text:style-override="id1-3-2-2-5-3-2">
                <text:number>b.</text:number>
                <text:p text:style-name="al">in het buitengebied Ouderkerk a/d Amstel huishoudelijk restafval/PMD op woensdag vanaf 7.00 uur</text:p>
              </text:list-item>
              <text:list-item text:style-override="id1-3-2-2-5-3-3">
                <text:number>c.</text:number>
                <text:p text:style-name="al">voor het inzamelen van grof huishoudelijk- en tuinafval (op afroep) zijn transportkosten verschuldigd per m3 of een gedeelte daarvan;</text:p>
              </text:list-item>
              <text:list-item text:style-override="id1-3-2-2-5-3-4">
                <text:number>d.</text:number>
                <text:p text:style-name="al">de frequentie voor het inzamelen van huishoudelijk restafval van huishoudens in het beheergebied van Amsterdam Oost zoals beschreven in de afvalstoffenverordening en het uitvoeringsbesluit van het betreffende stadsdeel;</text:p>
              </text:list-item>
            </text:list>
          </text:section>
          <text:section text:name="artikel_id1-3-2-2-6" text:style-name="artikel">
            <text:p text:style-name="artikel_kop_titel"><text:span text:style-name="artikel_kop_label">Artikel</text:span> <text:span text:style-name="artikel_kop_nr">6.</text:span> Afzonderlijk ter inzameling aanbieden</text:p>
            <text:p text:style-name="al">Op grond van artikel 15a, tweede en derde lid, van de verordening stelt het college de sticker ‘nee-ja’ (geen ongeadresseerd reclamedrukwerk, maar wel huis aan huis bladen), of ‘nee-nee’ (geen ongeadresseerd reclamedrukwerk en geen huis aan huis bladen) als middel vast waarop een bewoner of gebruiker van een woning, bedrijf of woonschip kenbaar kan maken geen prijs te stellen op het ontvangen van ongeadresseerd drukwerk.</text:p>
          </text:section>
          <text:section text:name="artikel_id1-3-2-2-7" text:style-name="artikel">
            <text:p text:style-name="artikel_kop_titel"><text:span text:style-name="artikel_kop_label">Artikel</text:span> <text:span text:style-name="artikel_kop_nr">7.</text:span> Ter inzameling aanbieden van huishoudelijke afvalstoffen</text:p>
            <text:p text:style-name="al">Krachtens artikel 10, eerste lid, van de verordening stelt het college de volgende regels omtrent de plaats en wijze waarop huishoudelijke afvalstoffen moeten worden aangeboden:</text:p>
            <text:list text:style-name="id1-3-2-2-7-3">
              <text:list-item text:style-override="id1-3-2-2-7-3-1">
                <text:number>a.</text:number>
                <text:p text:style-name="al">In het buitengebied Ouderkerk a/d Amstel dient huishoudelijk restafval/ PMD en bioafval in de daartoe verstrekte minicontainers, met gesloten deksel en niet zwaarder dan 60 kg, op een ordelijke wijze aangeboden te worden door plaatsing van de minicontainer op de door het college aangewezen en op de website gepubliceerde opstelplaats of op het voetpad, zo dicht mogelijk bij de rijweg, of, bij het ontbreken van een voetpad, aan de kant van de openbare weg, zodanig dat het voetgangers- en overige verkeer niet wordt gehinderd of in de doorgang wordt belemmerd en gevaar of schade wordt voorkomen en waarbij aanwijzingen van de inzameldienst en/of medewerkers van de gemeente dienen te worden opgevolgd;</text:p>
              </text:list-item>
              <text:list-item text:style-override="id1-3-2-2-7-3-2">
                <text:number>b.</text:number>
                <text:p text:style-name="al">het is verboden afval op of naast een inzamelvoorziening te plaatsen;</text:p>
              </text:list-item>
              <text:list-item text:style-override="id1-3-2-2-7-3-3">
                <text:number>c.</text:number>
                <text:p text:style-name="al">het is verboden gevaarlijk of chemisch afval, grof huishoudelijk afval, grof tuinafval of bouw- en sloopafval in de inzamelvoorziening te deponeren;</text:p>
              </text:list-item>
              <text:list-item text:style-override="id1-3-2-2-7-3-4">
                <text:number>d.</text:number>
                <text:p text:style-name="al">afval dat niet in de daarvoor bestemde inzamelvoorziening past, dient naar het milieudepot gebracht te worden;</text:p>
              </text:list-item>
              <text:list-item text:style-override="id1-3-2-2-7-3-5">
                <text:number>e.</text:number>
                <text:p text:style-name="al">de gebruiker van een perceel dient zich tot de gemeente te wenden bij klachten, defecten of volmeldingen van een inzamelvoorziening via de Makkelijk Melden app, de website (melding openbare ruimte) of het KCC via de balie of het algemene telefoonnummer;</text:p>
              </text:list-item>
              <text:list-item text:style-override="id1-3-2-2-7-3-6">
                <text:number>f.</text:number>
                <text:p text:style-name="al">het gewicht van de aangeboden hoeveelheid huishoudelijk klein chemisch afval mag per keer niet zwaarder zijn dan 50 kilogram;</text:p>
              </text:list-item>
              <text:list-item text:style-override="id1-3-2-2-7-3-7">
                <text:number>g.</text:number>
                <text:p text:style-name="al">klein chemisch afval mag om veiligheidsredenen niet aan de openbare weg worden aangeboden, maar moet persoonlijk worden overhandigd bij het milieudepot;</text:p>
              </text:list-item>
              <text:list-item text:style-override="id1-3-2-2-7-3-8">
                <text:number>h.</text:number>
                <text:p text:style-name="al">de milieudepots van de gemeente worden aangewezen als brengdepot waar de afvalstoffen als vermeld in artikel 7 van de verordening kunnen worden achter gelaten;</text:p>
              </text:list-item>
              <text:list-item text:style-override="id1-3-2-2-7-3-9">
                <text:number>i.</text:number>
                <text:p text:style-name="al">bij de afgifte van afvalstoffen op een milieudepot zijn de acceptatievoorwaarden van de gemeente van toepassing;</text:p>
              </text:list-item>
              <text:list-item text:style-override="id1-3-2-2-7-3-10">
                <text:number>j.</text:number>
                <text:p text:style-name="al">de ontdoener van afvalstoffen moet zich bij of op een milieudepot kunnen legitimeren, anderen dan inwoners van Ouder-Amstel kan de toegang geweigerd worden;</text:p>
              </text:list-item>
              <text:list-item text:style-override="id1-3-2-2-7-3-11">
                <text:number>k.</text:number>
                <text:p text:style-name="al">de inzameling van grof huishoudelijk afval, grof tuinafval en grote elektrische en elektronische apparaten bij percelen vindt op afroep plaats, de aanbieder dient voor deze inzameling op afroep een afspraak te maken met de gemeente uiterlijk om 12.00 uur op de dag voorafgaand aan de ophaaldag, per m3 worden kosten in rekening gebracht, een kuub-deel wordt verrekend als 1 m3;</text:p>
              </text:list-item>
              <text:list-item text:style-override="id1-3-2-2-7-3-12">
                <text:number>l.</text:number>
                <text:p text:style-name="al">ter aanvulling op lid j. dient het afval op de afgesproken dag en tijd op een voor het inzamelmaterieel goed bereikbare plaats bij het perceel klaar te staan;</text:p>
              </text:list-item>
              <text:list-item text:style-override="id1-3-2-2-7-3-13">
                <text:number>m.</text:number>
                <text:p text:style-name="al">het is verboden om grof huishoudelijk afval, grof tuinafval of grote elektrische en elektronische apparaten aan te bieden boven of over de weg of vast te maken aan bomen of aan objecten die zijn bestemd voor of gebruikt worden ten behoeve van de openbare dienst;</text:p>
              </text:list-item>
              <text:list-item text:style-override="id1-3-2-2-7-3-14">
                <text:number>n.</text:number>
                <text:p text:style-name="al">kleinere stukken grof huishoudelijk afval of grof tuinafval moeten zoveel mogelijk in één of meer bundels samengedrukt en -gebonden worden overgedragen of aangeboden waarbij een bundel niet langer mag zijn dan 1,5 meter, niet breder dan 0,5 meter en niet zwaarder dan 25 kilogram.</text:p>
              </text:list-item>
              <text:list-item text:style-override="id1-3-2-2-7-3-15">
                <text:number>o.</text:number>
                <text:p text:style-name="al">grof huishoudelijk afval, grof tuinafval en grote elektrische en elektronische apparaten kunnen zonder inzamelmiddel maar wel gescheiden ter inzameling worden aangeboden.</text:p>
              </text:list-item>
            </text:list>
          </text:section>
          <text:section text:name="artikel_id1-3-2-2-8" text:style-name="artikel">
            <text:p text:style-name="artikel_kop_titel"><text:span text:style-name="artikel_kop_label">Artikel</text:span> <text:span text:style-name="artikel_kop_nr">8.</text:span> Dagen en tijden voor het ter inzameling aanbieden</text:p>
            <text:p text:style-name="al">Het college stelt de volgende regels op grond van artikel 9 van de verordening:</text:p>
            <text:list text:style-name="id1-3-2-2-8-3">
              <text:list-item text:style-override="id1-3-2-2-8-3-1">
                <text:number>a.</text:number>
                <text:p text:style-name="al">In het buitengebied Ouderkerk a/d Amstel moeten huishoudelijke restafvalstoffen/PMD en bioafval worden aangeboden op woensdag vóór 7.00 uur of dinsdag vanaf 19.00 uur; bij overige laagbouw moet bioafval worden aangeboden op donderdag vóór 7 uur of woensdag vanaf 19:00 uur.</text:p>
              </text:list-item>
              <text:list-item text:style-override="id1-3-2-2-8-3-2">
                <text:number>b.</text:number>
                <text:p text:style-name="al">grof huishoudelijk afval, grof tuinafval en grote elektrische en elektronische apparatuur worden op afroep ingezameld, deze categorieën moeten worden aangeboden op de vastgestelde inzameldag zoals aangegeven in bijlage 3 vóór 8.00 uur of de avond ervoor vanaf 19.00 uur;</text:p>
              </text:list-item>
              <text:list-item text:style-override="id1-3-2-2-8-3-3">
                <text:number>c.</text:number>
                <text:p text:style-name="al">in verband met geluidhinder mogen glasbakken alleen tussen 7.00 en 20.00 worden gebruikt;</text:p>
              </text:list-item>
              <text:list-item text:style-override="id1-3-2-2-8-3-4">
                <text:number>d.</text:number>
                <text:p text:style-name="al">Ondergrondse verzamelcontainers worden afgesloten op oudejaarsdag en tijdens nieuwjaarsnacht ter voorkoming van vuurwerkschade.</text:p>
              </text:list-item>
            </text:list>
          </text:section>
          <text:section text:name="artikel_id1-3-2-2-9" text:style-name="artikel">
            <text:p text:style-name="artikel_kop_titel"><text:span text:style-name="artikel_kop_label">Artikel</text:span> <text:span text:style-name="artikel_kop_nr">9.</text:span> Het in bijzondere gevallen ter inzameling aanbieden van huishoudelijke afvalstoffen</text:p>
            <text:p text:style-name="al">Als het voor de inzameldienst door werkzaamheden niet mogelijk is om de normale inzamelvoorzieningen te bereiken, kunnen op grond van artikel 10 van de verordening, door de gemeente voor de duur van de werkzaamheden tijdelijke bovengrondse inzamelvoorzieningen worden geplaatst, waarvan de locaties worden bekendgemaakt in het Weekblad voor Ouder-Amstel en de gemeentelijke website.</text:p>
          </text:section>
          <text:section text:name="artikel_id1-3-2-2-10" text:style-name="artikel">
            <text:p text:style-name="artikel_kop_titel"><text:span text:style-name="artikel_kop_label">Artikel</text:span> <text:span text:style-name="artikel_kop_nr">10.</text:span> Inzameling bedrijfsafvalstoffen door de inzameldienst</text:p>
            <text:p text:style-name="al">Op grond van artikel 11 van de verordening kan de inzameldienst ook het naar aard en samenstelling met huishoudelijke afvalstoffen overeenkomende bedrijfsafval inzamelen.</text:p>
          </text:section>
          <text:section text:name="artikel_id1-3-2-2-11" text:style-name="artikel">
            <text:p text:style-name="artikel_kop_titel"><text:span text:style-name="artikel_kop_label">Artikel</text:span> <text:span text:style-name="artikel_kop_nr">11.</text:span> Ter inzameling aanbieden van bedrijfsafvalstoffen aan een ander dan de inzameldienst</text:p>
            <text:p text:style-name="al">Het college stelt op grond van artikel 13, tweede lid, van de verordening de volgende regels:</text:p>
            <text:list text:style-name="id1-3-2-2-11-3">
              <text:list-item text:style-override="id1-3-2-2-11-3-1">
                <text:number>a.</text:number>
                <text:p text:style-name="al">de inzamelmiddelen mogen niet op of aan de openbare weg geplaatst worden anders dan voor onmiddellijke overdracht aan de inzamelaar;</text:p>
              </text:list-item>
              <text:list-item text:style-override="id1-3-2-2-11-3-2">
                <text:number>b.</text:number>
                <text:p text:style-name="al">de gebruikte inzamelmiddelen dienen na lediging onmiddellijk te worden teruggeplaatst in of op het perceel van de gebruiker overeenkomstig de daarvoor geldende regels.</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it uitvoeringsbesluit treedt in werking op 1 oktober 2021.</text:p>
          </text:section>
          <text:section text:name="artikel_id1-3-2-2-13" text:style-name="artikel">
            <text:p text:style-name="artikel_kop_titel"><text:span text:style-name="artikel_kop_label">Artikel</text:span> <text:span text:style-name="artikel_kop_nr">13.</text:span> Citeerbepaling</text:p>
            <text:p text:style-name="al">Dit uitvoeringsbesluit wordt aangehaald als: Uitvoeringsbesluit Afvalstoffenverordening Ouder-Amstel 2021.</text:p>
            <text:p text:style-name="al"/>
          </text:section>
        </text:section>
        <text:section text:name="regeling-sluiting_id1-3-2-3" text:style-name="regeling-sluiting">
          <text:section text:name="gegeven_id1-3-2-3-1" text:style-name="gegeven">
            <text:p text:style-name="dagtekening">
            <text:span text:style-name="plaats">Ouder-Amstel,</text:span>
            <text:span text:style-name="datum">18 mei 2021.</text:span>
          </text:p>
          </text:section>
          <text:section text:name="ondertekening_id1-3-2-3-2">
            <text:p><text:span text:style-name="ondertekening_naam">
            <text:span text:style-name="voornaam">R.</text:span>
            <text:span text:style-name="achternaam">van Reijswoud,</text:span>
          </text:span></text:p>
            <text:p><text:span text:style-name="functie">secretaris</text:span></text:p>
          </text:section>
          <text:section text:name="ondertekening_id1-3-2-3-3">
            <text:p><text:span text:style-name="ondertekening_naam">
            <text:span text:style-name="voornaam">J.</text:span>
            <text:span text:style-name="achternaam">Langenacker,</text:span>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Beheergebieden binnen gemeente Ouder-Amstel</text:p>
          <text:p text:style-name="al"/>
          <text:p text:style-name="al">Amsterdam Oost: Amstel Business Park</text:p>
          <text:p text:style-name="al">Amsterdam ZuidOost: Volkstuincomplexen, De Passage, Arena, Golfcourt</text:p>
          <text:p text:style-name="al">Groengebied Amstelland: Ouderkerkerplas en omgeving</text:p>
        </text:section>
        <text:section text:name="bijlage_id1-3-2-5" text:style-name="bijlage">
          <text:p text:style-name="bijlage_top"/>
          <text:p text:style-name="hoofdstuk_kop"><text:span text:style-name="label">Bijlage</text:span> <text:span text:style-name="nr">2.</text:span> locaties milieuparkjes in Duivendrech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ext:span text:style-name="nadrukvet">Duivendrecht</text:span>
                  </text:p>
                </table:table-cell>
                <table:table-cell table:style-name="cell_frame_all" table:number-rows-spanned="1" table:number-columns-spanned="1">
                  <text:p text:style-name="table_al">
                    <text:span text:style-name="nadrukvet">papier</text:span>
                  </text:p>
                </table:table-cell>
                <table:table-cell table:style-name="cell_frame_all" table:number-rows-spanned="1" table:number-columns-spanned="1">
                  <text:p text:style-name="table_al">
                    <text:span text:style-name="nadrukvet">glas</text:span>
                  </text:p>
                </table:table-cell>
                <table:table-cell table:style-name="cell_frame_all" table:number-rows-spanned="1" table:number-columns-spanned="1">
                  <text:p text:style-name="table_al">
                    <text:span text:style-name="nadrukvet">textiel</text:span>
                  </text:p>
                </table:table-cell>
                <table:table-cell table:style-name="cell_frame_all" table:number-rows-spanned="1" table:number-columns-spanned="1">
                  <text:p text:style-name="table_al">
                    <text:span text:style-name="nadrukvet">Restafval + PM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upi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stronautenweg/Neptunu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elstarweg/Begonia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elstarweg/Dorp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Waddenland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Populierstraat/Ommega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ruidenommegang/Parnassiavel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Kruidenommegang/Rijksstraat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32</text:span>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locaties milieuparkjes in Ouderkerk aan de Amstel</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cell_frame_all" table:number-rows-spanned="1" table:number-columns-spanned="1">
                  <text:p text:style-name="table_al">
                    <text:span text:style-name="nadrukvet">Ouderkerk a/d Amstel</text:span>
                  </text:p>
                </table:table-cell>
                <table:table-cell table:style-name="cell_frame_all" table:number-rows-spanned="1" table:number-columns-spanned="1">
                  <text:p text:style-name="table_al">
                    <text:span text:style-name="nadrukvet">papier</text:span>
                  </text:p>
                </table:table-cell>
                <table:table-cell table:style-name="cell_frame_all" table:number-rows-spanned="1" table:number-columns-spanned="1">
                  <text:p text:style-name="table_al">
                    <text:span text:style-name="nadrukvet">glas</text:span>
                  </text:p>
                </table:table-cell>
                <table:table-cell table:style-name="cell_frame_all" table:number-rows-spanned="1" table:number-columns-spanned="1">
                  <text:p text:style-name="table_al">
                    <text:span text:style-name="nadrukvet">textiel</text:span>
                  </text:p>
                </table:table-cell>
                <table:table-cell table:style-name="cell_frame_all" table:number-rows-spanned="1" table:number-columns-spanned="1">
                  <text:p text:style-name="table_al">
                    <text:span text:style-name="nadrukvet">Restafval + PM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mbrandt van Rijn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luis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Hoofdenburgsing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achin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oningin Wilhelmina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osewij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orendragerstraat (kampj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Jan Benningh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Jan Persij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Waver 21A (semi-ondergrond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vet">49</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11976</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76</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976</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Natuur en milieu | Organisatie en beleid</meta:user-defined>
    <meta:user-defined meta:name="DC.source">Onbekend</meta:user-defined>
    <meta:user-defined meta:name="OVERHEIDop.referentienummer">2021-035625</meta:user-defined>
    <meta:user-defined meta:name="DCTERMS.alternative">Uitvoeringsbesluit Afvalstoffenverordening Ouder-Amstel 2021</meta:user-defined>
    <dc:language>nl</dc:language>
    <meta:user-defined meta:name="OVERHEIDop.locatietype/OVERHEIDop.gebiedsmarkering">Gemeente</meta:user-defined>
    <meta:user-defined meta:name="DC.title">Uitvoeringsbesluit Afvalstoffenverordening Ouder-Amstel 2021</meta:user-defined>
    <meta:user-defined meta:name="DCTERMS.W3CDTF/DCTERMS.available">2021-09-27</meta:user-defined>
    <meta:user-defined meta:name="DCTERMS.W3CDTF/OVERHEIDop.jaargang">2021</meta:user-defined>
    <meta:user-defined meta:name="OVERHEIDop.publicationIssue">311976</meta:user-defined>
    <meta:user-defined meta:name="OVERHEIDop.betreftRegeling">CVDR661888_1</meta:user-defined>
    <meta:user-defined meta:name="xs:date/OVERHEIDop.startdatum">2021-10-01</meta:user-defined>
    <meta:user-defined meta:name="OVERHEIDop.GmbID/DC.identifier">gmb-2021-311976</meta:user-defined>
    <meta:user-defined meta:name="OVERHEIDop.versieInformatie"/>
  </office:meta>
</office:document-meta>
</file>