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De behandelend ambtenaar van Team Openbare Werken heeft namens het college van burgemeester en wethouders van Tholen een aanvraag ontvangen voor het aanleggen van een inrit bij de woning aan F.M. Boogaardweg 4 te Sint-Annaland. De aanvraag staat bekend onder zaak 376369.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376369) waartegen het bezwaar is gericht en de redenen waarom tegen dit besluit bezwaar wordt gemaakt.</text:p>
            <text:p text:style-name="last-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13 september 2021</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M.A.J.</text:span>
            <text:span text:style-name="achternaam">Zegers-Vreed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196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6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6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9/xml/MC-DRP-OverigeWegverkeer-Web-ZM.xml</meta:user-defined>
    <meta:user-defined meta:name="OVERHEID.Gemeente/DC.creator">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Gemeente/OVERHEID.authority">Thol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holen - Aanleggen inrit - F.M. Boogaardweg te Sint-Annaland</meta:user-defined>
    <meta:user-defined meta:name="OVERHEIDvb.referentienummer">376369</meta:user-defined>
    <meta:user-defined meta:name="DCTERMS.abstract">Aanleggen inrit in de F.M. Boogaardweg te Sint-Annaland</meta:user-defined>
    <meta:user-defined meta:name="OVERHEIDop.verkeersbordcode">N.v.t.</meta:user-defined>
    <dc:language>nl</dc:language>
    <meta:user-defined meta:name="OVERHEIDop.locatietype/OVERHEIDop.gebiedsmarkering">Adres</meta:user-defined>
    <meta:user-defined meta:name="DC.title">Bekendmaking</meta:user-defined>
    <meta:user-defined meta:name="DCTERMS.W3CDTF/DCTERMS.available">2021-09-13</meta:user-defined>
    <meta:user-defined meta:name="DCTERMS.W3CDTF/OVERHEIDop.jaargang">2021</meta:user-defined>
    <meta:user-defined meta:name="OVERHEIDop.publicationIssue">311964</meta:user-defined>
    <meta:user-defined meta:name="OVERHEIDop.GmbID/DC.identifier">gmb-2021-311964</meta:user-defined>
    <meta:user-defined meta:name="OVERHEIDop.versieInformatie"/>
  </office:meta>
</office:document-meta>
</file>