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woningverhuur aan arbeidsmigranten en/of studenten - De Zwaden 12, 9203G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woningverhuur aan arbeidsmigranten en/of studenten</text:p>
            <text:p text:style-name="common-al">Locatie: De Zwaden 12, 9203GK Drachten</text:p>
            <text:p text:style-name="last-al">De beslistermijn wordt verlengd met 6 weken. Door dit besluit is de nieuwe uiterste beslisdatum: 25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196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6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6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woningverhuur aan arbeidsmigranten en/of studenten, De Zwaden 12, 9203GK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woningverhuur aan arbeidsmigranten en/of studenten - De Zwaden 12, 9203GK Dracht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963</meta:user-defined>
    <meta:user-defined meta:name="OVERHEIDop.GmbID/DC.identifier">gmb-2021-311963</meta:user-defined>
    <meta:user-defined meta:name="OVERHEIDop.versieInformatie"/>
  </office:meta>
</office:document-meta>
</file>