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3 zelfstandige appartementen, 1e Binnenvestgracht 29 2312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603</text:p>
            <text:p text:style-name="common-al">Ingekomen: 08-09-2021 00:00</text:p>
            <text:p text:style-name="common-al">Locatie: 1e Binnenvestgracht 29 2312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603" xlink:type="simple">publicatiesomgevingsvergunningen@leiden.nl</text:a> de volgende gegevens:</text:p>
            <text:p text:style-name="common-al">- het kenmerk van de aanvraag: Z/21/330260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96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603</meta:user-defined>
    <meta:user-defined meta:name="DCTERMS.abstract">splitsen woning in 3 zelfstandige appartementen</meta:user-defined>
    <dc:language>nl</dc:language>
    <meta:user-defined meta:name="OVERHEIDop.locatietype/OVERHEIDop.gebiedsmarkering">Punt</meta:user-defined>
    <meta:user-defined meta:name="DC.title">Aanvraag omgevingsvergunning, splitsen woning in 3 zelfstandige appartementen, 1e Binnenvestgracht 29 2312BB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1962</meta:user-defined>
    <meta:user-defined meta:name="OVERHEIDop.GmbID/DC.identifier">gmb-2021-311962</meta:user-defined>
    <meta:user-defined meta:name="OVERHEIDop.versieInformatie"/>
  </office:meta>
</office:document-meta>
</file>