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Team Openbare Werken heeft namens het college van burgemeester en wethouders van Tholen een aanvraag ontvangen voor het aanleggen van een inrit bij de woning aan Beatrixstraat 17 te Sint Philipsland. De aanvraag staat bekend onder zaak 377382.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377382)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13 september 2021</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M.A.J.</text:span>
            <text:span text:style-name="achternaam">Zegers-Vree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95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5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5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gen inrit - Beatrixstraat te Sint Philipsland</meta:user-defined>
    <meta:user-defined meta:name="OVERHEIDvb.referentienummer">377382</meta:user-defined>
    <meta:user-defined meta:name="DCTERMS.abstract">Aanleggen inrit in de Beatrixstraat te Sint Philipsland</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1-09-13</meta:user-defined>
    <meta:user-defined meta:name="DCTERMS.W3CDTF/OVERHEIDop.jaargang">2021</meta:user-defined>
    <meta:user-defined meta:name="OVERHEIDop.publicationIssue">311956</meta:user-defined>
    <meta:user-defined meta:name="OVERHEIDop.GmbID/DC.identifier">gmb-2021-311956</meta:user-defined>
    <meta:user-defined meta:name="OVERHEIDop.versieInformatie"/>
  </office:meta>
</office:document-meta>
</file>