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twee dakkapellen, Scheppinckmate 71 (zaaknummer 0193ESUITE162342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eppinckmate 71</text:span> – voor het plaatsen van twee dakkapellen op de voor- en achtergevel van de woning (2e verdieping), verzonden op 7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195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5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5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twee dakkapellen, Scheppinckmate 71 (zaaknummer 0193ESUITE1623422021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52</meta:user-defined>
    <meta:user-defined meta:name="OVERHEIDop.GmbID/DC.identifier">gmb-2021-311952</meta:user-defined>
    <meta:user-defined meta:name="OVERHEIDop.versieInformatie"/>
  </office:meta>
</office:document-meta>
</file>