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text:p>
      <text:section text:name="zakelijke-mededeling_id1-3-2" text:style-name="zakelijke-mededeling">
        <text:section text:name="zakelijke-mededeling-tekst_id1-3-2-1" text:style-name="zakelijke-mededeling-tekst">
          <text:section text:name="tekst_id1-3-2-1-1" text:style-name="tekst">
            <text:p text:style-name="common-al">De behandelend ambtenaar van Team Openbare Werken heeft namens het college van burgemeester en wethouders van Tholen een aanvraag ontvangen voor het aanleggen van een inrit aan de zijkant van de woning aan Boserf 8 te Sint Philipsland. De aanvraag staat bekend onder zaak 384956. </text:p>
            <text:p text:style-name="common-al">Iedere belanghebbende kan tegen dit besluit binnen 6 weken na de datum van afkondiging bezwaar maken bij ons college. Het bezwaarschrift dient gedateerd en ondertekend te zijn. Verder moet het bezwaarschrift voorzien zijn van naam en adres, een omschrijving van het besluit (zaak 384956) waartegen het bezwaar is gericht en de redenen waarom tegen dit besluit bezwaar wordt gemaakt.</text:p>
            <text:p text:style-name="last-al">Nadere informatie over het indienen van een bezwaarschrift vindt u in de brochure "Bezwaar en beroep tegen een beslissing van de overheid" die u kunt downloaden van de site <text:a xlink:href="http://www.rijksoverheid.nl/documenten-en-publicaties/brochures/2011/01/05/bezwaar-en-beroep-tegen-een-beslissing-van-de-overheid.html" xlink:type="simple">www.rijksoverheid.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Tholen</text:span>
            <text:span text:style-name="datum">13 september 2021</text:span>
          </text:p>
          </text:section>
          <text:section text:name="ondertekening_id1-3-2-2-2">
            <text:p><text:span text:style-name="functie">Burgemeester en wethouders van Tholen,</text:span></text:p>
            <text:p><text:span text:style-name="deze">Namens deze:</text:span></text:p>
            <text:p><text:span text:style-name="ondertekening_naam">
            <text:span text:style-name="voornaam">M.A.J.</text:span>
            <text:span text:style-name="achternaam">Zegers-Vreede</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11951</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951</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951</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3.9/xml/MC-DRP-OverigeWegverkeer-Web-ZM.xml</meta:user-defined>
    <meta:user-defined meta:name="OVERHEID.Gemeente/DC.creator">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Gemeente/OVERHEID.authority">Thol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Tholen - Aanleggen inrit - Boserf te Sint Philipsland</meta:user-defined>
    <meta:user-defined meta:name="OVERHEIDvb.referentienummer">384956</meta:user-defined>
    <meta:user-defined meta:name="DCTERMS.abstract">Aanleggen inrit in Boserf te Sint Philipsland</meta:user-defined>
    <meta:user-defined meta:name="OVERHEIDop.verkeersbordcode">N.v.t.</meta:user-defined>
    <dc:language>nl</dc:language>
    <meta:user-defined meta:name="OVERHEIDop.locatietype/OVERHEIDop.gebiedsmarkering">Adres</meta:user-defined>
    <meta:user-defined meta:name="DC.title">Bekendmaking</meta:user-defined>
    <meta:user-defined meta:name="DCTERMS.W3CDTF/DCTERMS.available">2021-09-13</meta:user-defined>
    <meta:user-defined meta:name="DCTERMS.W3CDTF/OVERHEIDop.jaargang">2021</meta:user-defined>
    <meta:user-defined meta:name="OVERHEIDop.publicationIssue">311951</meta:user-defined>
    <meta:user-defined meta:name="OVERHEIDop.GmbID/DC.identifier">gmb-2021-311951</meta:user-defined>
    <meta:user-defined meta:name="OVERHEIDop.versieInformatie"/>
  </office:meta>
</office:document-meta>
</file>