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enburger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 P-vakken Valkenburgerstraat 134 15/09, Locatie: Valkenburgerstraat 134</text:p>
            <text:p text:style-name="common-al">Looptijd :-- t/m 15-09-2021</text:p>
            <text:p text:style-name="common-al">Verzonden naar aanvrager op: 08-09-2021</text:p>
            <text:p text:style-name="common-al">Kenmerk gemeente: Z/21/1956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56645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5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645</meta:user-defined>
    <meta:user-defined meta:name="DCTERMS.abstract">TVM 4 P-vakken Valkenburgerstraat 134 15/09, </meta:user-defined>
    <dc:language>nl</dc:language>
    <meta:user-defined meta:name="OVERHEIDop.locatietype/OVERHEIDop.gebiedsmarkering">Adres</meta:user-defined>
    <meta:user-defined meta:name="DC.title">Besluit apv vergunning Verleend Valkenburgerstraat 13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50</meta:user-defined>
    <meta:user-defined meta:name="OVERHEIDop.GmbID/DC.identifier">gmb-2021-311950</meta:user-defined>
    <meta:user-defined meta:name="OVERHEIDop.versieInformatie"/>
  </office:meta>
</office:document-meta>
</file>