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sedijk, Veenweidepad, Gouderakse Tiendweg, Beijersewegj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met zaaknummer SXO-20211390 voor een evenementenvergunning voorGOUDasfaltloop 10-10-2021 op locatie Gouderaksedijk, Veenweidepad, Gouderakse Tiendweg, Beijersewegj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94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Gouderaksedijk, Veenweidepad, Gouderakse Tiendweg, Beijersewegje</meta:user-defined>
    <meta:user-defined meta:name="DCTERMS.W3CDTF/DCTERMS.available">2021-09-13</meta:user-defined>
    <meta:user-defined meta:name="DCTERMS.W3CDTF/OVERHEIDop.jaargang">2021</meta:user-defined>
    <meta:user-defined meta:name="OVERHEIDop.publicationIssue">311949</meta:user-defined>
    <meta:user-defined meta:name="OVERHEIDop.GmbID/DC.identifier">gmb-2021-311949</meta:user-defined>
    <meta:user-defined meta:name="OVERHEIDop.versieInformatie"/>
  </office:meta>
</office:document-meta>
</file>