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wickse Allee (tussen Law. Allee en Wageningse Afweg): ontwerp-omgevingsvergunning voor het bouwen van een zon-pv installatie t.b.v. opwekken duurzame energie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927</text:p>
            <text:p text:style-name="common-al">Verzonden aan aanvrager: 2-9-2021</text:p>
            <text:p text:style-name="common-al"/>
            <text:p text:style-name="last-al">Voordat u een zienswijze indient, kunt u de aanvraag en bijbehorende stukken inzien. Hiervoor kunt u een mail sturen naar <text:a xlink:href="mailto:loketruimte@wageningen.nl" xlink:type="simple">loketruimte@wageningen.nl</text:a>. Een zienswijze moet binnen zes weken ingediend worden (vóór 2 oktober 2021). Deze termijn gaat in op de dag na de bekendmaking van het ontwerpbesluit. Zienswijzen die buiten de termijn worden ingediend, kunnen in principe niet in behandeling worden genomen. U kunt uw zienswijze indienen bij het College van Burgemeester en Wethouders, t.a.v. de Omgevingsdienst de Vallei, Postbus 1, 6700 AA, Wageningen. In de zienswijze zet u in ieder geval uw naam en adres, de datum, uw handtekening, de omschrijving en het kenmerk van het betreffende besluit en waarom u het niet eens bent met het ontwerp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11944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4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4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Lawickse Allee (tussen Law. Allee en Wageningse Afweg): ontwerp-omgevingsvergunning voor het bouwen van een zon-pv installatie t.b.v. opwekken duurzame energie, uitgebreide procedure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1944</meta:user-defined>
    <meta:user-defined meta:name="OVERHEIDop.GmbID/DC.identifier">gmb-2021-311944</meta:user-defined>
    <meta:user-defined meta:name="OVERHEIDop.versieInformatie"/>
  </office:meta>
</office:document-meta>
</file>