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plataan ivm instabiliteit, Hoge Morsweg 140 2332HN Leiden, Postbus 3777 1001AN Amsterdam, Postbus 29 2130A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601</text:p>
            <text:p text:style-name="common-al">Ingekomen: 08-09-2021 00:00</text:p>
            <text:p text:style-name="common-al">Locatie: Hoge Morsweg 140 2332HN Leiden, Postbus 3777 1001AN Amsterdam, Postbus 29 2130AA Hoofddorp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601" xlink:type="simple">publicatiesomgevingsvergunningen@leiden.nl</text:a> de volgende gegevens:</text:p>
            <text:p text:style-name="common-al">- het kenmerk van de aanvraag: Z/21/33026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94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4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02601</meta:user-defined>
    <meta:user-defined meta:name="DCTERMS.abstract">kappen van 1 plataan ivm instabiliteit</meta:user-defined>
    <dc:language>nl</dc:language>
    <meta:user-defined meta:name="OVERHEIDop.locatietype/OVERHEIDop.gebiedsmarkering">Punt</meta:user-defined>
    <meta:user-defined meta:name="DC.title">Aanvraag omgevingsvergunning, kappen van 1 plataan ivm instabiliteit, Hoge Morsweg 140 2332HN Leiden, Postbus 3777 1001AN Amsterdam, Postbus 29 2130AA Hoofddor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1941</meta:user-defined>
    <meta:user-defined meta:name="OVERHEIDop.GmbID/DC.identifier">gmb-2021-311941</meta:user-defined>
    <meta:user-defined meta:name="OVERHEIDop.versieInformatie"/>
  </office:meta>
</office:document-meta>
</file>