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kunstwerk, Hoekerweg 1 (zaaknummer 0193ESUITE162529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oekerweg 1</text:span> – voor het plaatsen van een kunstwerk in de voortuin, verzonden op 7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194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4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4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plaatsen kunstwerk, Hoekerweg 1 (zaaknummer 0193ESUITE1625292021)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1940</meta:user-defined>
    <meta:user-defined meta:name="OVERHEIDop.GmbID/DC.identifier">gmb-2021-311940</meta:user-defined>
    <meta:user-defined meta:name="OVERHEIDop.versieInformatie"/>
  </office:meta>
</office:document-meta>
</file>