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3: nieuwe aanvraag omgevingsvergunning, afwijken van het bestemmingsplan ten behoeve van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290</text:p>
            <text:p text:style-name="common-al">Ingekomen 1-9-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193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3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3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owlespark 3: nieuwe aanvraag omgevingsvergunning, afwijken van het bestemmingsplan ten behoeve van kamergewijze verhuur</meta:user-defined>
    <meta:user-defined meta:name="DCTERMS.W3CDTF/DCTERMS.available">2021-09-13</meta:user-defined>
    <meta:user-defined meta:name="DCTERMS.W3CDTF/OVERHEIDop.jaargang">2021</meta:user-defined>
    <meta:user-defined meta:name="OVERHEIDop.publicationIssue">311938</meta:user-defined>
    <meta:user-defined meta:name="OVERHEIDop.GmbID/DC.identifier">gmb-2021-311938</meta:user-defined>
    <meta:user-defined meta:name="OVERHEIDop.versieInformatie"/>
  </office:meta>
</office:document-meta>
</file>