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beeldhouwwerk, Nijkerkenbolwerk (zaaknummer 0193ESUITE14840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jkerkenbolwerk</text:span> – voor het plaatsen van een beeldhouwwerk, verzonden op 7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93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verlengen beslistermijn op een aanvraag omgevingsvergunning, plaatsen beeldhouwwerk, Nijkerkenbolwerk (zaaknummer 0193ESUITE148403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36</meta:user-defined>
    <meta:user-defined meta:name="OVERHEIDop.GmbID/DC.identifier">gmb-2021-311936</meta:user-defined>
    <meta:user-defined meta:name="OVERHEIDop.versieInformatie"/>
  </office:meta>
</office:document-meta>
</file>