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 Eerbeekseweg 24 in Lo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Het college van burgemeester en wethouders maakt bekend dat zij op grond van artikel 5.18 van de Algemene Plaatselijke Verordening 2014 de volgende vergunning hebben verleend:</text:p>
            <text:p text:style-name="tussenkopcur">Omschrijving:   Standplaatsvergunning</text:p>
            <text:p text:style-name="tussenkopcur">Activiteit:    Verkoop van gebakken en gerookte vis op vrijdag van 10.00 tot 18.00 uur</text:p>
            <text:p text:style-name="tussenkopcur">Locatie:    Eerbeekseweg 24</text:p>
            <text:p text:style-name="tussenkopcur">Datum vergunning:   9 september 2021</text:p>
            <text:p text:style-name="tussenkopcur">Vergunningnummer:  CS/67082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1932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3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3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tandplaatsvergunning:  Eerbeekseweg 24 in Loenen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1932</meta:user-defined>
    <meta:user-defined meta:name="OVERHEIDop.GmbID/DC.identifier">gmb-2021-311932</meta:user-defined>
    <meta:user-defined meta:name="OVERHEIDop.versieInformatie"/>
  </office:meta>
</office:document-meta>
</file>