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ange Burchwal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464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ansarde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193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46499</meta:user-defined>
    <meta:user-defined meta:name="DCTERMS.abstract">het plaatsen van een mansarde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ange Burchwal 23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1930</meta:user-defined>
    <meta:user-defined meta:name="OVERHEIDop.GmbID/DC.identifier">gmb-2021-311930</meta:user-defined>
    <meta:user-defined meta:name="OVERHEIDop.versieInformatie"/>
  </office:meta>
</office:document-meta>
</file>