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Utrechtse straatweg 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137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Utrechtse straatweg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schuur, garage en verand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1192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2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2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13797</meta:user-defined>
    <meta:user-defined meta:name="DCTERMS.abstract">het bouwen van schuur, garage en 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Utrechtse straatweg 30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1926</meta:user-defined>
    <meta:user-defined meta:name="OVERHEIDop.GmbID/DC.identifier">gmb-2021-311926</meta:user-defined>
    <meta:user-defined meta:name="OVERHEIDop.versieInformatie"/>
  </office:meta>
</office:document-meta>
</file>