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Kapellestraat 26 A 1,26 B 1,26 C 1,26 A 2,26 B 2,26 C 2,26 A 3,26 B 3,26 C 3,26 A 4,26 B 4,26 C 4,26 A 5,26 B 5,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10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26, 26A(2), 26A(3), 26A(8), 26A(5), 26A(6), 26A(7), 26A(1), 26A(4), 26B(2), 26B(1), 26B(3), 26B(8), 26B(7), 26B(6), 26B(5), 26B(4), 26C(1), 26C(6), 26C(5), 26C(4), 26C(3), 26C(2), 26C(7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23 kantoorruimtes naar 19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7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1192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9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1089</meta:user-defined>
    <meta:user-defined meta:name="DCTERMS.abstract">het wijzigen van 23 kantoorruimtes naar 19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Kapellestraat 26 A 1,26 B 1,26 C 1,26 A 2,26 B 2,26 C 2,26 A 3,26 B 3,26 C 3,26 A 4,26 B 4,26 C 4,26 A 5,26 B 5,2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1924</meta:user-defined>
    <meta:user-defined meta:name="OVERHEIDop.GmbID/DC.identifier">gmb-2021-311924</meta:user-defined>
    <meta:user-defined meta:name="OVERHEIDop.versieInformatie"/>
  </office:meta>
</office:document-meta>
</file>