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romme Have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54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romme Have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en en het vernieuwen van een bestaand bijgebouw met ondergrondse verbinding naar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92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54893</meta:user-defined>
    <meta:user-defined meta:name="DCTERMS.abstract">het verbouwen van een woningen en het vernieuwen van een bestaand bijgebouw met ondergrondse verbinding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romme Haven 12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921</meta:user-defined>
    <meta:user-defined meta:name="OVERHEIDop.GmbID/DC.identifier">gmb-2021-311921</meta:user-defined>
    <meta:user-defined meta:name="OVERHEIDop.versieInformatie"/>
  </office:meta>
</office:document-meta>
</file>