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Michael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Michaelstraat 7 te Steyl</text:span>
          </text:p>
            <text:p text:style-name="common-al">Voor het restaureren van de balustrade en het aanbrengen van netten aan de Sint Michaëlkerk</text:p>
            <text:p text:style-name="common-al">Verzonden op 9 september 2021</text:p>
            <text:p text:style-name="common-al">Kenmerk 2021-1190</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91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1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1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int Michaelstraat 7 te Steyl</meta:user-defined>
    <meta:user-defined meta:name="DCTERMS.W3CDTF/DCTERMS.available">2021-09-13</meta:user-defined>
    <meta:user-defined meta:name="DCTERMS.W3CDTF/OVERHEIDop.jaargang">2021</meta:user-defined>
    <meta:user-defined meta:name="OVERHEIDop.publicationIssue">311917</meta:user-defined>
    <meta:user-defined meta:name="OVERHEIDop.GmbID/DC.identifier">gmb-2021-311917</meta:user-defined>
    <meta:user-defined meta:name="OVERHEIDop.versieInformatie"/>
  </office:meta>
</office:document-meta>
</file>